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c0a65" style:font-size-asian="12pt" style:font-size-complex="12pt"/>
    </style:style>
    <style:style style:name="P10" style:family="paragraph" style:parent-style-name="Standard" style:master-page-name="">
      <style:paragraph-properties fo:margin-left="2.6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c0a65" style:font-size-asian="12pt" style:font-size-complex="12pt" fo:hyphenate="false" fo:hyphenation-remain-char-count="2" fo:hyphenation-push-char-count="2"/>
    </style:style>
    <style:style style:name="P11" style:family="paragraph" style:parent-style-name="COMUNI">
      <style:text-properties style:font-name="Verdana" fo:font-size="12pt" officeooo:paragraph-rsid="001c0a65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a481a" style:font-weight-asian="bold"/>
    </style:style>
    <style:style style:name="T5" style:family="text">
      <style:text-properties fo:font-weight="bold" officeooo:rsid="001c0a65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d88ce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53483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8">, </text:span><text:span text:style-name="T10">19</text:span><text:span text:style-name="T8"> de </text:span><text:span text:style-name="T10">may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08</text:span><text:span text:style-name="T5">91</text:span><text:span text:style-name="T3"> CD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12">La Cámara de Diputados de Santa Fe vería con agrado que el Poder Ejecutivo, a través de los Ministerios de Producción y de Medio Ambiente inform</text:span><text:span text:style-name="T7">e</text:span><text:span text:style-name="T12"> sobre: </text:span></text:p>
      <text:p text:style-name="P11"><text:s/>1) Informes relacionados a la disminución de la cantidad de peces en el río Paraná y sus posibles causas </text:p>
      <text:p text:style-name="P10"><text:span text:style-name="T12"><text:s/>2) Acciones que los mencionados ministerios u otros organismos hayan tomado para la reproducción de los peces y el cuidado de la biodiversidad en el río Paraná</text:span><text:span text:style-name="T6">.</text:span><text:span text:style-name="T8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20T12:01:09.995291982</dc:date>
    <meta:print-date>2016-05-19T09:06:49.827969577</meta:print-date>
    <meta:editing-cycles>16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40" meta:character-count="842" meta:non-whitespace-character-count="701"/>
    <meta:user-defined meta:name="Información 1"/>
    <meta:user-defined meta:name="Información 2"/>
    <meta:user-defined meta:name="Información 3"/>
    <meta:user-defined meta:name="Información 4"/>
  </office:meta>
</office:document-meta>
</file>